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1d1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d6c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b6cf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91d10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91d1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99d6c4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9b6cf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9b795a" style:font-size-asian="11pt" style:font-weight-asian="normal" style:font-name-complex="Verdana" style:font-size-complex="11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f2f93" style:font-size-asian="12pt" style:font-size-complex="12pt"/>
    </style:style>
    <style:style style:name="T27" style:family="text">
      <style:text-properties fo:font-weight="normal" officeooo:rsid="000f2f93" style:font-weight-asian="normal" style:font-weight-complex="normal"/>
    </style:style>
    <style:style style:name="T28" style:family="text">
      <style:text-properties officeooo:rsid="00969144"/>
    </style:style>
    <style:style style:name="T29" style:family="text">
      <style:text-properties officeooo:rsid="00991d10"/>
    </style:style>
    <style:style style:name="T30" style:family="text">
      <style:text-properties officeooo:rsid="009b6cfe"/>
    </style:style>
    <style:style style:name="T31" style:family="text">
      <style:text-properties officeooo:rsid="009b795a"/>
    </style:style>
    <style:style style:name="T32" style:family="text">
      <style:text-properties officeooo:rsid="009dd36a"/>
    </style:style>
    <style:style style:name="T33" style:family="text">
      <style:text-properties officeooo:rsid="009f3af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9</text:span><text:span text:style-name="T10">4</text:span><text:span text:style-name="T11">68</text:span><text:span text:style-name="T12">-CD-</text:span><text:span text:style-name="T13">VIDA Y FAMILIA</text:span><text:span text:style-name="T14">, de </text:span><text:span text:style-name="T15">l</text:span><text:span text:style-name="T21">os</text:span><text:span text:style-name="T16"> </text:span><text:span text:style-name="T17">Diputad</text:span><text:span text:style-name="T15">o</text:span><text:span text:style-name="T21">s Mayoraz y Armas Belavi</text:span><text:span text:style-name="T18">, por el cual se solicita </text:span><text:bookmark text:name="caratula36404"/><text:span text:style-name="T19">disponga</text:span><text:span text:style-name="T15"> </text:span><text:span text:style-name="T22">arbitrar los medios </text:span><text:span text:style-name="T23">a fin de disponer una parada para el transporte interurbano de pasajeros en cercanías de la escuela técnica Nº 449 “Pago de los Arroyos”, de la localidad de Acebal, departamento Rosario y la con</text:span><text:span text:style-name="T24">s</text:span><text:span text:style-name="T23">trucción allí de una garita</text:span><text:span text:style-name="T20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5"><text:s/></text:span><text:span text:style-name="T26">PROYECTO DE COMUNICACIÓN</text:span><text:span text:style-name="T27"> </text:span></text:p>
      <text:p text:style-name="P10"/>
      <text:p text:style-name="P12">La Cámara de Diputados de la Provincia vería con agrado que el Poder Ejecutivo, a través de los organismos que correspondan, arbitre los medios a fin de disponer una parada para el transporte interurbano de pasajeros en cercanías de la Escuela Técnica Nº<text:span text:style-name="T30"> </text:span>449 "Pago de Los Arroyos" de la localidad de Acebal, departamento Rosario y la construcción allí de una garita de protección para los usuarios del servicio prestado por la empresa Interbus S.R.L.</text:p>
      <text:p text:style-name="P11"/>
      <text:p text:style-name="P14">Sala de la Comisión <text:span text:style-name="T31">Mixta</text:span>, <text:span text:style-name="T33">23 </text:span><text:span text:style-name="T32">de noviembre</text:span><text:span text:style-name="T29"> de 2022</text:span><text:span text:style-name="T28">.</text:span></text:p>
      <text:p text:style-name="P14"/>
      <text:p text:style-name="P15">FIRMANTES:</text:p>
      <text:p text:style-name="P15">Garibay - Julierac – Martínez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13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3M17S</meta:editing-duration>
    <meta:editing-cycles>12</meta:editing-cycles>
    <meta:generator>LibreOffice/7.4.1.2$Linux_X86_64 LibreOffice_project/40$Build-2</meta:generator>
    <dc:date>2022-11-24T09:32:05.734235768</dc:date>
    <meta:print-date>2022-11-22T10:53:03.241371451</meta:print-date>
    <meta:document-statistic meta:table-count="0" meta:image-count="1" meta:object-count="0" meta:page-count="1" meta:paragraph-count="12" meta:word-count="255" meta:character-count="1591" meta:non-whitespace-character-count="1344"/>
  </office:meta>
</office:document-meta>
</file>